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09</text:p>
          </table:table-cell>
          <table:table-cell table:number-columns-repeated="4" table:style-name="ce10"/>
          <table:table-cell office:value-type="string" table:style-name="ce12">
            <text:p>3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301001:1709</text:p>
          </table:table-cell>
          <table:covered-table-cell/>
          <table:table-cell office:value-type="float" office:value="144936" table:style-name="ce20">
            <text:p>144936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D97EE9200104D09A9CBFDF421F82EE08CDAC7A475A50FD3C671FAB0A7DDCAB182F927BE368B3F0889682DD362DC9F40D2F400D6C18862B0B6D9549A8A7E53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3-31T06:46:56Z</meta:creation-date>
    <dc:date>2022-03-31T06:46:56Z</dc:date>
  </office:meta>
</office:document-meta>
</file>